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2.425cm" style:rel-column-width="9349*"/>
    </style:style>
    <style:style style:name="Table1.B" style:family="table-column">
      <style:table-column-properties style:column-width="1.568cm" style:rel-column-width="6044*"/>
    </style:style>
    <style:style style:name="Table1.C" style:family="table-column">
      <style:table-column-properties style:column-width="1.002cm" style:rel-column-width="3862*"/>
    </style:style>
    <style:style style:name="Table1.D" style:family="table-column">
      <style:table-column-properties style:column-width="6.606cm" style:rel-column-width="25464*"/>
    </style:style>
    <style:style style:name="Table1.E" style:family="table-column">
      <style:table-column-properties style:column-width="1.889cm" style:rel-column-width="7282*"/>
    </style:style>
    <style:style style:name="Table1.F" style:family="table-column">
      <style:table-column-properties style:column-width="1.413cm" style:rel-column-width="5446*"/>
    </style:style>
    <style:style style:name="Table1.G" style:family="table-column">
      <style:table-column-properties style:column-width="2.097cm" style:rel-column-width="8088*"/>
    </style:style>
    <style:style style:name="Table1.A1" style:family="table-cell">
      <style:table-cell-properties fo:padding="0.097cm" fo:border-left="0.05pt solid #000000" fo:border-right="none" fo:border-top="0.05pt solid #000000" fo:border-bottom="0.05pt solid #000000"/>
    </style:style>
    <style:style style:name="Table1.G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G2" style:family="table-cell">
      <style:table-cell-properties fo:padding="0.097cm" fo:border-left="0.05pt solid #000000" fo:border-right="0.05pt solid #000000" fo:border-top="none" fo:border-bottom="0.05pt solid #000000"/>
    </style:style>
    <style:style style:name="Table1.4" style:family="table-row">
      <style:table-row-properties style:min-row-height="0.769cm"/>
    </style:style>
    <style:style style:name="Table2" style:family="table">
      <style:table-properties style:width="17cm" table:align="margins"/>
    </style:style>
    <style:style style:name="Table2.A" style:family="table-column">
      <style:table-column-properties style:column-width="2.3cm" style:rel-column-width="8866*"/>
    </style:style>
    <style:style style:name="Table2.B" style:family="table-column">
      <style:table-column-properties style:column-width="1.397cm" style:rel-column-width="5385*"/>
    </style:style>
    <style:style style:name="Table2.C" style:family="table-column">
      <style:table-column-properties style:column-width="1.298cm" style:rel-column-width="5004*"/>
    </style:style>
    <style:style style:name="Table2.D" style:family="table-column">
      <style:table-column-properties style:column-width="6.509cm" style:rel-column-width="25090*"/>
    </style:style>
    <style:style style:name="Table2.E" style:family="table-column">
      <style:table-column-properties style:column-width="1.692cm" style:rel-column-width="6520*"/>
    </style:style>
    <style:style style:name="Table2.F" style:family="table-column">
      <style:table-column-properties style:column-width="1.376cm" style:rel-column-width="5303*"/>
    </style:style>
    <style:style style:name="Table2.G" style:family="table-column">
      <style:table-column-properties style:column-width="2.431cm" style:rel-column-width="9367*"/>
    </style:style>
    <style:style style:name="Table2.1" style:family="table-row">
      <style:table-row-properties fo:keep-together="always"/>
    </style:style>
    <style:style style:name="Table2.A1" style:family="table-cell">
      <style:table-cell-properties fo:padding="0.097cm" fo:border-left="0.05pt solid #000000" fo:border-right="none" fo:border-top="0.05pt solid #000000" fo:border-bottom="0.05pt solid #000000"/>
    </style:style>
    <style:style style:name="Table2.G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G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4d00f" officeooo:paragraph-rsid="0004d1e3"/>
    </style:style>
    <style:style style:name="P2" style:family="paragraph" style:parent-style-name="Standard">
      <style:text-properties officeooo:rsid="000678cf" officeooo:paragraph-rsid="000678cf"/>
    </style:style>
    <style:style style:name="P3" style:family="paragraph" style:parent-style-name="Standard">
      <style:text-properties officeooo:rsid="00082ef6" officeooo:paragraph-rsid="00082ef6"/>
    </style:style>
    <style:style style:name="P4" style:family="paragraph" style:parent-style-name="Standard">
      <style:text-properties officeooo:rsid="000acd44" officeooo:paragraph-rsid="000acd44"/>
    </style:style>
    <style:style style:name="P5" style:family="paragraph" style:parent-style-name="Standard">
      <style:text-properties officeooo:rsid="000d4fc9" officeooo:paragraph-rsid="000d4fc9"/>
    </style:style>
    <style:style style:name="P6" style:family="paragraph" style:parent-style-name="Standard">
      <style:text-properties fo:font-weight="bold" officeooo:rsid="000d4fc9" officeooo:paragraph-rsid="000d4fc9" style:font-weight-asian="bold" style:font-weight-complex="bold"/>
    </style:style>
    <style:style style:name="P7" style:family="paragraph" style:parent-style-name="Standard">
      <style:text-properties fo:font-style="normal" fo:font-weight="bold" officeooo:rsid="000d4fc9" officeooo:paragraph-rsid="000d4fc9" style:font-style-asian="normal" style:font-weight-asian="bold" style:font-style-complex="normal" style:font-weight-complex="bold"/>
    </style:style>
    <style:style style:name="P8" style:family="paragraph" style:parent-style-name="Standard">
      <style:text-properties officeooo:rsid="0010d0e4" officeooo:paragraph-rsid="0010d0e4"/>
    </style:style>
    <style:style style:name="P9" style:family="paragraph" style:parent-style-name="Standard">
      <style:text-properties officeooo:rsid="00122003" officeooo:paragraph-rsid="00122003"/>
    </style:style>
    <style:style style:name="P10" style:family="paragraph" style:parent-style-name="Standard">
      <style:text-properties officeooo:rsid="0012b956" officeooo:paragraph-rsid="0012b956"/>
    </style:style>
    <style:style style:name="P11" style:family="paragraph" style:parent-style-name="Standard">
      <style:text-properties officeooo:rsid="00149dc8" officeooo:paragraph-rsid="0015bf96"/>
    </style:style>
    <style:style style:name="P12" style:family="paragraph" style:parent-style-name="Standard">
      <style:text-properties officeooo:rsid="00149dc8" officeooo:paragraph-rsid="0020b530"/>
    </style:style>
    <style:style style:name="P13" style:family="paragraph" style:parent-style-name="Standard">
      <style:text-properties officeooo:rsid="0015dc44" officeooo:paragraph-rsid="0015dc44"/>
    </style:style>
    <style:style style:name="P14" style:family="paragraph" style:parent-style-name="Standard">
      <style:text-properties officeooo:rsid="0018f04a" officeooo:paragraph-rsid="0012b956"/>
    </style:style>
    <style:style style:name="P15" style:family="paragraph" style:parent-style-name="Standard">
      <style:text-properties officeooo:rsid="001d0465" officeooo:paragraph-rsid="001d0465"/>
    </style:style>
    <style:style style:name="P16" style:family="paragraph" style:parent-style-name="Standard">
      <style:text-properties officeooo:rsid="001d0465" officeooo:paragraph-rsid="0020b530"/>
    </style:style>
    <style:style style:name="P17" style:family="paragraph" style:parent-style-name="Standard">
      <style:text-properties officeooo:rsid="001ebc01" officeooo:paragraph-rsid="001ebc01"/>
    </style:style>
    <style:style style:name="P18" style:family="paragraph" style:parent-style-name="Standard">
      <style:text-properties officeooo:rsid="001ebc01" officeooo:paragraph-rsid="0020b530"/>
    </style:style>
    <style:style style:name="P19" style:family="paragraph" style:parent-style-name="Standard">
      <style:text-properties officeooo:rsid="0020b530" officeooo:paragraph-rsid="0020b530"/>
    </style:style>
    <style:style style:name="P20" style:family="paragraph" style:parent-style-name="Standard">
      <style:text-properties officeooo:rsid="002404df" officeooo:paragraph-rsid="00255f3a"/>
    </style:style>
    <style:style style:name="P21" style:family="paragraph" style:parent-style-name="Table_20_Contents">
      <style:text-properties officeooo:rsid="0015bf96" officeooo:paragraph-rsid="0015bf96"/>
    </style:style>
    <style:style style:name="P22" style:family="paragraph" style:parent-style-name="Table_20_Contents">
      <style:text-properties officeooo:paragraph-rsid="0015bf96"/>
    </style:style>
    <style:style style:name="P23" style:family="paragraph" style:parent-style-name="Table_20_Contents">
      <style:text-properties officeooo:rsid="0015dc44" officeooo:paragraph-rsid="0015dc44"/>
    </style:style>
    <style:style style:name="P24" style:family="paragraph" style:parent-style-name="Table_20_Contents">
      <style:text-properties officeooo:rsid="001dea70" officeooo:paragraph-rsid="001dea70"/>
    </style:style>
    <style:style style:name="P25" style:family="paragraph" style:parent-style-name="Standard">
      <style:text-properties officeooo:rsid="00149dc8" officeooo:paragraph-rsid="00294309"/>
    </style:style>
    <style:style style:name="P26" style:family="paragraph" style:parent-style-name="Standard">
      <style:text-properties officeooo:rsid="00149dc8" officeooo:paragraph-rsid="00149dc8"/>
    </style:style>
    <style:style style:name="P27" style:family="paragraph" style:parent-style-name="Standard">
      <style:text-properties officeooo:paragraph-rsid="0015bf96"/>
    </style:style>
    <style:style style:name="P28" style:family="paragraph" style:parent-style-name="Standard">
      <style:text-properties officeooo:rsid="001d0465" officeooo:paragraph-rsid="001d0465"/>
    </style:style>
    <style:style style:name="P29" style:family="paragraph" style:parent-style-name="Standard">
      <style:text-properties officeooo:rsid="001d0465" officeooo:paragraph-rsid="00294309"/>
    </style:style>
    <style:style style:name="P30" style:family="paragraph" style:parent-style-name="Standard">
      <style:text-properties officeooo:rsid="001d0465" officeooo:paragraph-rsid="002a432e"/>
    </style:style>
    <style:style style:name="P31" style:family="paragraph" style:parent-style-name="Standard">
      <style:text-properties officeooo:rsid="001d0465" officeooo:paragraph-rsid="002b8515"/>
    </style:style>
    <style:style style:name="P32" style:family="paragraph" style:parent-style-name="Standard">
      <style:text-properties officeooo:rsid="00294309" officeooo:paragraph-rsid="00294309"/>
    </style:style>
    <style:style style:name="P33" style:family="paragraph" style:parent-style-name="Standard">
      <style:text-properties officeooo:rsid="00294309" officeooo:paragraph-rsid="002a432e"/>
    </style:style>
    <style:style style:name="P34" style:family="paragraph" style:parent-style-name="Standard">
      <style:text-properties officeooo:rsid="0010d0e4" officeooo:paragraph-rsid="0010d0e4"/>
    </style:style>
    <style:style style:name="P35" style:family="paragraph" style:parent-style-name="Standard">
      <style:text-properties officeooo:rsid="00082ef6" officeooo:paragraph-rsid="00294309"/>
    </style:style>
    <style:style style:name="P36" style:family="paragraph" style:parent-style-name="Standard">
      <style:text-properties officeooo:rsid="000acd44" officeooo:paragraph-rsid="002a432e"/>
    </style:style>
    <style:style style:name="P37" style:family="paragraph" style:parent-style-name="Standard">
      <style:text-properties officeooo:rsid="0012b956" officeooo:paragraph-rsid="00122003"/>
    </style:style>
    <style:style style:name="P38" style:family="paragraph" style:parent-style-name="Standard">
      <style:text-properties officeooo:rsid="0012b956" officeooo:paragraph-rsid="0012b956"/>
    </style:style>
    <style:style style:name="P39" style:family="paragraph" style:parent-style-name="Standard">
      <style:text-properties officeooo:rsid="002a432e" officeooo:paragraph-rsid="002a432e"/>
    </style:style>
    <style:style style:name="P40" style:family="paragraph" style:parent-style-name="Standard">
      <style:text-properties officeooo:rsid="002abac3" officeooo:paragraph-rsid="002abac3"/>
    </style:style>
    <style:style style:name="P41" style:family="paragraph" style:parent-style-name="Standard">
      <style:text-properties officeooo:rsid="002b8515" officeooo:paragraph-rsid="002b8515"/>
    </style:style>
    <style:style style:name="P42" style:family="paragraph" style:parent-style-name="Standard">
      <style:text-properties officeooo:rsid="0020b530" officeooo:paragraph-rsid="002b8515"/>
    </style:style>
    <style:style style:name="P43" style:family="paragraph" style:parent-style-name="Standard">
      <style:text-properties officeooo:rsid="001ebc01" officeooo:paragraph-rsid="002b8515"/>
    </style:style>
    <style:style style:name="P44" style:family="paragraph" style:parent-style-name="Standard">
      <style:paragraph-properties fo:margin-left="1.251cm" fo:margin-right="0cm" fo:text-indent="0cm" style:auto-text-indent="false"/>
      <style:text-properties officeooo:rsid="002abac3" officeooo:paragraph-rsid="002abac3"/>
    </style:style>
    <style:style style:name="P45" style:family="paragraph" style:parent-style-name="Standard">
      <style:paragraph-properties fo:margin-left="1.251cm" fo:margin-right="0cm" fo:text-indent="0cm" style:auto-text-indent="false"/>
      <style:text-properties officeooo:rsid="002b8515" officeooo:paragraph-rsid="002b8515"/>
    </style:style>
    <style:style style:name="P46" style:family="paragraph" style:parent-style-name="Table_20_Contents">
      <style:text-properties officeooo:paragraph-rsid="0028641f"/>
    </style:style>
    <style:style style:name="P47" style:family="paragraph" style:parent-style-name="Table_20_Contents">
      <style:text-properties officeooo:rsid="0015bf96" officeooo:paragraph-rsid="00294309"/>
    </style:style>
    <style:style style:name="P48" style:family="paragraph" style:parent-style-name="Table_20_Contents">
      <style:text-properties officeooo:paragraph-rsid="0015dc44"/>
    </style:style>
    <style:style style:name="P49" style:family="paragraph" style:parent-style-name="Table_20_Contents">
      <style:text-properties officeooo:rsid="0015dc44" officeooo:paragraph-rsid="0015dc44"/>
    </style:style>
    <style:style style:name="P50" style:family="paragraph" style:parent-style-name="Table_20_Contents">
      <style:text-properties officeooo:rsid="001dea70" officeooo:paragraph-rsid="00294309"/>
    </style:style>
    <style:style style:name="P51" style:family="paragraph" style:parent-style-name="Table_20_Contents">
      <style:text-properties officeooo:rsid="0018f04a" officeooo:paragraph-rsid="00294309"/>
    </style:style>
    <style:style style:name="P52" style:family="paragraph" style:parent-style-name="Table_20_Contents">
      <style:text-properties officeooo:rsid="001bd9aa" officeooo:paragraph-rsid="00294309"/>
    </style:style>
    <style:style style:name="P53" style:family="paragraph" style:parent-style-name="Table_20_Contents">
      <style:text-properties officeooo:rsid="001909d7" officeooo:paragraph-rsid="00294309"/>
    </style:style>
    <style:style style:name="P54" style:family="paragraph" style:parent-style-name="Table_20_Contents">
      <style:text-properties officeooo:paragraph-rsid="00294309"/>
    </style:style>
    <style:style style:name="T1" style:family="text">
      <style:text-properties officeooo:rsid="0004d1e3"/>
    </style:style>
    <style:style style:name="T2" style:family="text">
      <style:text-properties officeooo:rsid="0009a878"/>
    </style:style>
    <style:style style:name="T3" style:family="text">
      <style:text-properties officeooo:rsid="000d4fc9"/>
    </style:style>
    <style:style style:name="T4" style:family="text">
      <style:text-properties officeooo:rsid="001321a5"/>
    </style:style>
    <style:style style:name="T5" style:family="text">
      <style:text-properties officeooo:rsid="00149dc8"/>
    </style:style>
    <style:style style:name="T6" style:family="text">
      <style:text-properties officeooo:rsid="0015bf96"/>
    </style:style>
    <style:style style:name="T7" style:family="text">
      <style:text-properties officeooo:rsid="0015dc44"/>
    </style:style>
    <style:style style:name="T8" style:family="text">
      <style:text-properties fo:font-weight="bold" style:font-weight-asian="bold" style:font-weight-complex="bold"/>
    </style:style>
    <style:style style:name="T9" style:family="text">
      <style:text-properties officeooo:rsid="0017ce79"/>
    </style:style>
    <style:style style:name="T10" style:family="text">
      <style:text-properties officeooo:rsid="0018f04a"/>
    </style:style>
    <style:style style:name="T11" style:family="text">
      <style:text-properties officeooo:rsid="001bd9aa"/>
    </style:style>
    <style:style style:name="T12" style:family="text">
      <style:text-properties officeooo:rsid="001ebc01"/>
    </style:style>
    <style:style style:name="T13" style:family="text">
      <style:text-properties officeooo:rsid="0020b530"/>
    </style:style>
    <style:style style:name="T14" style:family="text">
      <style:text-properties officeooo:rsid="0020e2bc"/>
    </style:style>
    <style:style style:name="T15" style:family="text">
      <style:text-properties officeooo:rsid="0022abc1"/>
    </style:style>
    <style:style style:name="T16" style:family="text">
      <style:text-properties officeooo:rsid="0028641f"/>
    </style:style>
    <style:style style:name="T17" style:family="text">
      <style:text-properties officeooo:rsid="00287c3d"/>
    </style:style>
    <style:style style:name="T18" style:family="text">
      <style:text-properties style:font-name="Liberation Serif1" officeooo:rsid="00287c3d"/>
    </style:style>
    <style:style style:name="T19" style:family="text">
      <style:text-properties officeooo:rsid="00294309"/>
    </style:style>
    <style:style style:name="T20" style:family="text">
      <style:text-properties officeooo:rsid="002a432e"/>
    </style:style>
    <style:style style:name="T21" style:family="text">
      <style:text-properties officeooo:rsid="002b8515"/>
    </style:style>
    <style:style style:name="T22" style:family="text">
      <style:text-properties officeooo:rsid="002c7642"/>
    </style:style>
    <style:style style:name="T23" style:family="text">
      <style:text-properties officeooo:rsid="002d735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while ago a picked up a faulty Datron 1271 and have been meaning to post a repair <text:span text:style-name="T23">details</text:span> <text:span text:style-name="T7">for a while</text:span>. <text:s/><text:span text:style-name="T1">I recently built an LTZ KX reference and measuring this was enough to be reasonably certain that the 1271 is working as it should. <text:s/>Most of this is from notes i've made during the repair but some is from memory.</text:span></text:p>
      <text:p text:style-name="P1"/>
      <text:p text:style-name="P2">The 1271 was offered on the usual auction site as “Powers up but unresponsive front panel” by what appeared to be an individual seller. Once i'd won the auction I found out that the seller was an employee of a calibration house that offered repairs. If I had know <text:span text:style-name="T23">this</text:span> before hand I probably would have bid less, but hindsight is a wonderful thing. I'm under no illusion with used electronics, I treat pretty much everything I buy from ebay as a parts only purchase.</text:p>
      <text:p text:style-name="P2"/>
      <text:p text:style-name="P6">Initial inspection</text:p>
      <text:p text:style-name="P5"/>
      <text:p text:style-name="P3">The meter powered up as expected with the defaults: DCV, 1KV range <text:span text:style-name="T19">6</text:span>.5 digits resolution.</text:p>
      <text:p text:style-name="P3">Applying 10V to the terminals showed a sensible <text:span text:style-name="T19">reading</text:span> and a short showed close to 0V.</text:p>
      <text:p text:style-name="P3">Other th<text:span text:style-name="T2">a</text:span>n the power switch there was no response from any of the front panel keys.</text:p>
      <text:p text:style-name="P3">After a few minutes there was an interesting smell that was reminiscent of schaffner AC filter so it was powered off quickly and the <text:span text:style-name="T19">covers</text:span> removed for a closer look.</text:p>
      <text:p text:style-name="P3"/>
      <text:p text:style-name="P4">The first thing I noticed was the that mains earth connectors were all disconnected due to a missing nut and the rear panel was loose because the retaining screws weren't fully tight. <text:s/>A sure sign that someone has had a look inside <text:span text:style-name="T3">previously</text:span> :(</text:p>
      <text:p text:style-name="P4"/>
      <text:p text:style-name="P3">The IEC mains filter and plastic shroud were covered in thick ooze. <text:span text:style-name="T2">The Waycom WF 120-3/05 filter appears to have been leaking into its shroud for some time. This was replaced with a Roxburgh RID-0642-H. The earth connection between the filter and the chassis is by exposed braid so I placed shrink wrap over the live and neutral terminals as an extra safety precaution. <text:s/>The earth connections were placed on to their post and secured with a new nut.</text:span></text:p>
      <text:p text:style-name="P3"/>
      <text:p text:style-name="P30">The Digital assembly power supplies were measured and found to be within specification. </text:p>
      <text:p text:style-name="P30"><text:span text:style-name="T20">Test points are</text:span>:</text:p>
      <text:p text:style-name="P17"/>
      <text:p text:style-name="P17">TP501 = -14V</text:p>
      <text:p text:style-name="P16"><text:span text:style-name="T13">TL502 = </text:span>5V</text:p>
      <text:p text:style-name="P16"><text:span text:style-name="T12">TP502 = </text:span>45V</text:p>
      <text:p text:style-name="P17">TP504 = -14V <text:span text:style-name="T13">(unregulated)</text:span></text:p>
      <text:p text:style-name="P15"/>
      <text:p text:style-name="P18">TP503 = 0V reference</text:p>
      <text:p text:style-name="P15"/>
      <text:p text:style-name="P35"/>
      <text:p text:style-name="P7">Fault finding</text:p>
      <text:p text:style-name="P5"/>
      <text:p text:style-name="P36">My first check <text:span text:style-name="T14">for the keyboard fault </text:span>was to remove the fascia and check the the front panel buttons were actually connected and were <text:span text:style-name="T3">contacting when pushed</text:span>. <text:s/><text:span text:style-name="T20">The buttons were all fine, the repair wasn't going to be that easy. </text:span></text:p>
      <text:p text:style-name="P36"/>
      <text:p text:style-name="P36"><text:span text:style-name="T20">The signal from the keys input the display PCB through ribbon cables via SK22 &amp; SK23 and are fed to a 74C922 key encoder. <text:s/>The keyboard signal leaves the display panel through PL21 and enters the digital assembly via PL2. Line KB5 acts as a clock signal to flip-flop U302 and signals U203 CLA3721 ASIC that a key is pressed by pulling FP_INT_L low. All 6 keyboard lines KB0-KB5 are fed through buffer U301 74HCT244 and placed on the 8 bit BUFFERED_DATA(0:7) bus when latched by RD_FP_L signal generated by PAL U111. </text:span></text:p>
      <text:p text:style-name="P8"><text:soft-page-break/></text:p>
      <text:p text:style-name="P8">I traced these signals and the keyboard input was being read and placed on the lower 8 bit bus but still no response to a key press from the system.</text:p>
      <text:p text:style-name="P8"/>
      <text:p text:style-name="P8">At this point i thought the ROM might be the issue. <text:span text:style-name="T20">The meter is</text:span> quite old and bit rot is not unheard of. I pulled the <text:span text:style-name="T7">ROM</text:span>s U103 and U104 and read them several times checking the read data for differences between reads. One <text:span text:style-name="T7">ROM</text:span> produced bit errors at 5V but read ok at 5.5V. I burned a couple of new <text:span text:style-name="T7">ROM</text:span>s from the data and tested the 1271 again. No change, it still ignored keyboard input.</text:p>
      <text:p text:style-name="P8"/>
      <text:p text:style-name="P8">I hooked up the GPIB port to see if that worked. Sending commands to the 1271 caused <text:span text:style-name="T8">Rem</text:span> to illuminate on the main front display and subsequent commands caused a 68000 bus error displaying error "9002 - Unexpected Exception" <text:span text:style-name="T12">on the secondary display </text:span>and locked up the 1271. The only thing i hadn't check<text:span text:style-name="T7">ed</text:span> at this point was the <text:span text:style-name="T4">SRAM</text:span>. Swapping U105 and U112 caused the 1271 to run for a little while and then crash, but whilst it was running it did respond to the keyboard! After replacing U105 and U112 with a pair of NOS M5M5256BP <text:span text:style-name="T4">SRAM</text:span>s the 1271 powered up with everything functioning – success.</text:p>
      <text:p text:style-name="P8"/>
      <text:p text:style-name="P32">I replaced the power supply electrolytic capacitors as a matter of course.</text:p>
      <text:p text:style-name="P32">The replacements I used are in the table below. Note that if you choose to replace with different parts that space is limited and you won't be able to install anything taller than 25mm.</text:p>
      <text:p text:style-name="P3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50">ID</text:p>
          </table:table-cell>
          <table:table-cell table:style-name="Table2.A1" table:number-columns-spanned="2" office:value-type="string">
            <text:p text:style-name="P50">Original</text:p>
          </table:table-cell>
          <table:covered-table-cell/>
          <table:table-cell table:style-name="Table2.A1" table:number-columns-spanned="3" office:value-type="string">
            <text:p text:style-name="P50">New</text:p>
          </table:table-cell>
          <table:covered-table-cell/>
          <table:covered-table-cell/>
          <table:table-cell table:style-name="Table2.G1" office:value-type="string">
            <text:p text:style-name="P50">Farnell #</text:p>
          </table:table-cell>
        </table:table-row>
        <table:table-row>
          <table:table-cell table:style-name="Table2.A2" office:value-type="string">
            <text:p text:style-name="P51">C501</text:p>
          </table:table-cell>
          <table:table-cell table:style-name="Table2.A2" office:value-type="string">
            <text:p text:style-name="P51">1000uf</text:p>
          </table:table-cell>
          <table:table-cell table:style-name="Table2.A2" office:value-type="string">
            <text:p text:style-name="P51">40v</text:p>
          </table:table-cell>
          <table:table-cell table:style-name="Table2.A2" office:value-type="string">
            <text:p text:style-name="P47">Panasonic <text:s/><text:span text:style-name="T5">ECA-1HHG102</text:span></text:p>
          </table:table-cell>
          <table:table-cell table:style-name="Table2.A2" office:value-type="string">
            <text:p text:style-name="P51">1000uF</text:p>
          </table:table-cell>
          <table:table-cell table:style-name="Table2.A2" office:value-type="string">
            <text:p text:style-name="P51">63V</text:p>
          </table:table-cell>
          <table:table-cell table:style-name="Table2.G2" office:value-type="string">
            <text:p text:style-name="P47">9693009</text:p>
          </table:table-cell>
        </table:table-row>
        <table:table-row>
          <table:table-cell table:style-name="Table2.A2" office:value-type="string">
            <text:p text:style-name="P51">C502</text:p>
          </table:table-cell>
          <table:table-cell table:style-name="Table2.A2" office:value-type="string">
            <text:p text:style-name="P51">470uf</text:p>
          </table:table-cell>
          <table:table-cell table:style-name="Table2.A2" office:value-type="string">
            <text:p text:style-name="P51">63V</text:p>
          </table:table-cell>
          <table:table-cell table:style-name="Table2.A2" office:value-type="string">
            <text:p text:style-name="P54"><text:span text:style-name="T6">Panasonic </text:span>ECA-1JHG471</text:p>
          </table:table-cell>
          <table:table-cell table:style-name="Table2.A2" office:value-type="string">
            <text:p text:style-name="P52">470uF</text:p>
          </table:table-cell>
          <table:table-cell table:style-name="Table2.A2" office:value-type="string">
            <text:p text:style-name="P52">63V</text:p>
          </table:table-cell>
          <table:table-cell table:style-name="Table2.G2" office:value-type="string">
            <text:p text:style-name="P25">9693068</text:p>
          </table:table-cell>
        </table:table-row>
        <table:table-row>
          <table:table-cell table:style-name="Table2.A2" office:value-type="string">
            <text:p text:style-name="P51">C510</text:p>
          </table:table-cell>
          <table:table-cell table:style-name="Table2.A2" office:value-type="string">
            <text:p text:style-name="P51">220uf</text:p>
          </table:table-cell>
          <table:table-cell table:style-name="Table2.A2" office:value-type="string">
            <text:p text:style-name="P51">40V</text:p>
          </table:table-cell>
          <table:table-cell table:style-name="Table2.A2" office:value-type="string">
            <text:p text:style-name="P54"><text:span text:style-name="T11">Rubycon </text:span>100YXJ220M12.5X25</text:p>
          </table:table-cell>
          <table:table-cell table:style-name="Table2.A2" office:value-type="string">
            <text:p text:style-name="P47">220uF</text:p>
          </table:table-cell>
          <table:table-cell table:style-name="Table2.A2" office:value-type="string">
            <text:p text:style-name="P47">100V</text:p>
          </table:table-cell>
          <table:table-cell table:style-name="Table2.G2" office:value-type="string">
            <text:p text:style-name="P25">2346277</text:p>
          </table:table-cell>
        </table:table-row>
        <table:table-row>
          <table:table-cell table:style-name="Table2.A2" office:value-type="string">
            <text:p text:style-name="P51">C513, C514</text:p>
          </table:table-cell>
          <table:table-cell table:style-name="Table2.A2" office:value-type="string">
            <text:p text:style-name="P51">2200uf</text:p>
          </table:table-cell>
          <table:table-cell table:style-name="Table2.A2" office:value-type="string">
            <text:p text:style-name="P51">16V</text:p>
          </table:table-cell>
          <table:table-cell table:style-name="Table2.A2" office:value-type="string">
            <text:p text:style-name="P54"><text:span text:style-name="T6">Panasonic </text:span>ECA1EHG222</text:p>
          </table:table-cell>
          <table:table-cell table:style-name="Table2.A2" office:value-type="string">
            <text:p text:style-name="P47">2200<text:span text:style-name="T10">uF</text:span></text:p>
          </table:table-cell>
          <table:table-cell table:style-name="Table2.A2" office:value-type="string">
            <text:p text:style-name="P47">25V</text:p>
          </table:table-cell>
          <table:table-cell table:style-name="Table2.G2" office:value-type="string">
            <text:p text:style-name="P25">9692851</text:p>
          </table:table-cell>
        </table:table-row>
        <table:table-row>
          <table:table-cell table:style-name="Table2.A2" office:value-type="string">
            <text:p text:style-name="P51">C515</text:p>
          </table:table-cell>
          <table:table-cell table:style-name="Table2.A2" office:value-type="string">
            <text:p text:style-name="P51">470uF</text:p>
          </table:table-cell>
          <table:table-cell table:style-name="Table2.A2" office:value-type="string">
            <text:p text:style-name="P51">25V</text:p>
          </table:table-cell>
          <table:table-cell table:style-name="Table2.A2" office:value-type="string">
            <text:p text:style-name="P54"><text:span text:style-name="T6">Panasonic </text:span>ECA-1JHG471</text:p>
          </table:table-cell>
          <table:table-cell table:style-name="Table2.A2" office:value-type="string">
            <text:p text:style-name="P51">470uF</text:p>
          </table:table-cell>
          <table:table-cell table:style-name="Table2.A2" office:value-type="string">
            <text:p text:style-name="P47">63V</text:p>
          </table:table-cell>
          <table:table-cell table:style-name="Table2.G2" office:value-type="string">
            <text:p text:style-name="P25">9693068</text:p>
          </table:table-cell>
        </table:table-row>
        <table:table-row>
          <table:table-cell table:style-name="Table2.A2" office:value-type="string">
            <text:p text:style-name="P51">C520</text:p>
          </table:table-cell>
          <table:table-cell table:style-name="Table2.A2" office:value-type="string">
            <text:p text:style-name="P51">330uF</text:p>
          </table:table-cell>
          <table:table-cell table:style-name="Table2.A2" office:value-type="string">
            <text:p text:style-name="P51">100V</text:p>
          </table:table-cell>
          <table:table-cell table:style-name="Table2.A2" office:value-type="string">
            <text:p text:style-name="P54"><text:span text:style-name="T16">Nichicon </text:span>UVZ2A331MHD1TO</text:p>
          </table:table-cell>
          <table:table-cell table:style-name="Table2.A2" office:value-type="string">
            <text:p text:style-name="P53">330uF</text:p>
          </table:table-cell>
          <table:table-cell table:style-name="Table2.A2" office:value-type="string">
            <text:p text:style-name="P53">100V</text:p>
          </table:table-cell>
          <table:table-cell table:style-name="Table2.G2" office:value-type="string">
            <text:p text:style-name="P54">1822727</text:p>
          </table:table-cell>
        </table:table-row>
      </table:table>
      <text:p text:style-name="P29"/>
      <text:p text:style-name="P40">The digital assembly withdraws from the main chassis complete with the rear panel.</text:p>
      <text:p text:style-name="P40">To remove:</text:p>
      <text:p text:style-name="P40"><text:s/></text:p>
      <text:p text:style-name="P44">Unplug the pcb cable plugs from their sockets</text:p>
      <text:p text:style-name="P44">Remove the two plastic edge covers</text:p>
      <text:p text:style-name="P44"><text:span text:style-name="T21">Remove the 4 countersunk screws located at the corners of the rear panel</text:span></text:p>
      <text:p text:style-name="P44"><text:span text:style-name="T21">Remove the 3 securing screws along the centre of the rear panel taking note that one of the screws is shorter than the others.</text:span></text:p>
      <text:p text:style-name="P45">Withdraw the digital assembly from the chassis, keeping the terminal release bar above the components as you pull the assembly.</text:p>
      <text:p text:style-name="P45"/>
      <text:p text:style-name="P41"/>
      <text:p text:style-name="P42">After the capacitor replacement the voltages were measured as:</text:p>
      <text:p text:style-name="P42"/>
      <text:p text:style-name="P43">TP501 = -<text:span text:style-name="T22">13.92</text:span>V</text:p>
      <text:p text:style-name="P31"><text:span text:style-name="T13">TL502 = </text:span>5.<text:span text:style-name="T22">00</text:span>V <text:span text:style-name="T22">(3.3mV RMS)</text:span></text:p>
      <text:p text:style-name="P31"><text:span text:style-name="T12">TP502 = </text:span>4<text:span text:style-name="T22">7.03</text:span>V <text:span text:style-name="T22">(107mV RMS)</text:span></text:p>
      <text:p text:style-name="P43">TP504 = -<text:span text:style-name="T21">14.164V</text:span></text:p>
      <text:p text:style-name="P31"/>
      <text:p text:style-name="P42"><text:soft-page-break/></text:p>
      <text:p text:style-name="P8">With the <text:span text:style-name="T12">digital assembly</text:span> now <text:span text:style-name="T12">fully </text:span>working i could run a full self test. This failed with one error 2863 which points to the Ohms assembly. The service manual says that 2863 is a Gain Drift error - Digital comparison of the present Gain Magnitude against that recorded at the most recent Internal Source Cal 0.999,000 &lt; Drift Ration &lt; 1.001,000.</text:p>
      <text:p text:style-name="P8"/>
      <text:p text:style-name="P8"><text:span text:style-name="T17">Eevblog member </text:span>Mickle.T suggested that this might be sign of long term drift and performing an internal source cal might be the solution. The internal source cal had an effect in that it caused the self test to pass for a short period after warm up but the self test failed when cold and also after a long power on time.</text:p>
      <text:p text:style-name="P8"/>
      <text:p text:style-name="P8">The service manual shows pathways against each test condition and <text:span text:style-name="T4">associated</text:span> errors. Switching in pathway 53 and monitoring the displayed value showed an upward creep over time that didn't seem to <text:span text:style-name="T4">stabilise</text:span> no matter how long i left the 1271 powered on.</text:p>
      <text:p text:style-name="P8"/>
      <text:p text:style-name="P8">I monitored a few points on the Ohms <text:span text:style-name="T4">assembly</text:span> around the constant current sink and found the voltage on the gate of Q207 was <text:span text:style-name="T4">drifting</text:span> upward <text:span text:style-name="T17">slowly</text:span>. I replaced R216 10M<text:span text:style-name="T18">Ω</text:span> 1% <text:span text:style-name="T17">0.12W 100PPM </text:span>and D203 1<text:span text:style-name="T17">N</text:span>458A which stabilised the voltage at Q207 gate.</text:p>
      <text:p text:style-name="P8"/>
      <text:p text:style-name="P8">After another internal source cal was performed the 1271 passed self tests <text:span text:style-name="T4">continuously</text:span> once warmed up.</text:p>
      <text:p text:style-name="P8"/>
      <text:p text:style-name="P8">With everything seemingly working it was time to inspect the other boards.</text:p>
      <text:p text:style-name="P8"/>
      <text:p text:style-name="P9">A pair of <text:span text:style-name="T20">FETs, </text:span>Q114 &amp; Q119, on the AC assembly looked a little crusty with flux. I <text:span text:style-name="T21">removed</text:span> these, <text:s/>cleaned the board and reinstalled them. I also replaced C133 100uF 40V whilst the board was out.</text:p>
      <text:p text:style-name="P37"/>
      <text:p text:style-name="P10">The DC <text:span text:style-name="T4">assembly</text:span> also had a pair of crusty looking FETs, Q206 &amp; Q207. The flux around the leads of these seems to have eaten into the top of the PCB a little. I removed them both and cleaned the board around them before reinstalling. </text:p>
      <text:p text:style-name="P10"/>
      <text:p text:style-name="P10">The <text:span text:style-name="T4">final</text:span> task was to replace the electrolytics on the <text:span text:style-name="T10">Digital assembly.</text:span></text:p>
      <text:p text:style-name="P14"/>
      <text:p text:style-name="P10">I think i was just in time with this as the large <text:span text:style-name="T4">electrolytics</text:span> had started to leak. C004 was the worst but all of the large caps showed some electrolyte leakage.</text:p>
      <text:p text:style-name="P10"/>
      <text:p text:style-name="P33">The replacements I used are in the table below. Note that if you choose to replace with different parts that space is <text:span text:style-name="T21">also </text:span>limited <text:span text:style-name="T21">here</text:span>, <text:span text:style-name="T21">but not as limited as with the Digital assembly</text:span>. <text:span text:style-name="T20">I stuck with 25mm capacitors as per the digital replacement parts, but you can probably just about squeeze in 30mm</text:span>.</text:p>
      <text:p text:style-name="P33"/>
      <text:p text:style-name="P39"/>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table-cell table:style-name="Table1.A1" office:value-type="string">
            <text:p text:style-name="P21">ID</text:p>
          </table:table-cell>
          <table:table-cell table:style-name="Table1.A1" table:number-columns-spanned="2" office:value-type="string">
            <text:p text:style-name="P21">Original <text:s/></text:p>
          </table:table-cell>
          <table:covered-table-cell/>
          <table:table-cell table:style-name="Table1.A1" table:number-columns-spanned="3" office:value-type="string">
            <text:p text:style-name="P24">New</text:p>
          </table:table-cell>
          <table:covered-table-cell/>
          <table:covered-table-cell/>
          <table:table-cell table:style-name="Table1.G1" office:value-type="string">
            <text:p text:style-name="P21">Farnell #</text:p>
          </table:table-cell>
        </table:table-row>
        <table:table-row>
          <table:table-cell table:style-name="Table1.A2" office:value-type="string">
            <text:p text:style-name="P21">C001, C004</text:p>
          </table:table-cell>
          <table:table-cell table:style-name="Table1.A2" office:value-type="string">
            <text:p text:style-name="P21">1000uf</text:p>
          </table:table-cell>
          <table:table-cell table:style-name="Table1.A2" office:value-type="string">
            <text:p text:style-name="P21">40V</text:p>
          </table:table-cell>
          <table:table-cell table:style-name="Table1.A2" office:value-type="string">
            <text:p text:style-name="P21">Panasonic <text:s/><text:span text:style-name="T5">ECA-1HHG102</text:span></text:p>
          </table:table-cell>
          <table:table-cell table:style-name="Table1.A2" office:value-type="string">
            <text:p text:style-name="P21">1000uf</text:p>
          </table:table-cell>
          <table:table-cell table:style-name="Table1.A2" office:value-type="string">
            <text:p text:style-name="P21">63V</text:p>
          </table:table-cell>
          <table:table-cell table:style-name="Table1.G2" office:value-type="string">
            <text:p text:style-name="P21">9693009</text:p>
          </table:table-cell>
        </table:table-row>
        <table:table-row>
          <table:table-cell table:style-name="Table1.A2" office:value-type="string">
            <text:p text:style-name="P21">C007, C012</text:p>
          </table:table-cell>
          <table:table-cell table:style-name="Table1.A2" office:value-type="string">
            <text:p text:style-name="P21">220uF</text:p>
          </table:table-cell>
          <table:table-cell table:style-name="Table1.A2" office:value-type="string">
            <text:p text:style-name="P21">63V</text:p>
          </table:table-cell>
          <table:table-cell table:style-name="Table1.A2" office:value-type="string">
            <text:p text:style-name="P46"><text:span text:style-name="T11">Rubycon 100YXJ220M12.5X25</text:span></text:p>
          </table:table-cell>
          <table:table-cell table:style-name="Table1.A2" office:value-type="string">
            <text:p text:style-name="P21">220uF</text:p>
          </table:table-cell>
          <table:table-cell table:style-name="Table1.A2" office:value-type="string">
            <text:p text:style-name="P21">100V</text:p>
          </table:table-cell>
          <table:table-cell table:style-name="Table1.G2" office:value-type="string">
            <text:p text:style-name="P11">2346277</text:p>
          </table:table-cell>
        </table:table-row>
        <table:table-row table:style-name="Table1.4">
          <table:table-cell table:style-name="Table1.A2" office:value-type="string">
            <text:p text:style-name="P21">C015</text:p>
          </table:table-cell>
          <table:table-cell table:style-name="Table1.A2" office:value-type="string">
            <text:p text:style-name="P21">2200uF</text:p>
          </table:table-cell>
          <table:table-cell table:style-name="Table1.A2" office:value-type="string">
            <text:p text:style-name="P21">16V</text:p>
          </table:table-cell>
          <table:table-cell table:style-name="Table1.A2" office:value-type="string">
            <text:p text:style-name="P22"><text:span text:style-name="T6">Panasonic </text:span>ECA1EHG222</text:p>
          </table:table-cell>
          <table:table-cell table:style-name="Table1.A2" office:value-type="string">
            <text:p text:style-name="P21">2200<text:span text:style-name="T10">uF</text:span></text:p>
          </table:table-cell>
          <table:table-cell table:style-name="Table1.A2" office:value-type="string">
            <text:p text:style-name="P21">25V</text:p>
          </table:table-cell>
          <table:table-cell table:style-name="Table1.G2" office:value-type="string">
            <text:p text:style-name="P11">9692851</text:p>
          </table:table-cell>
        </table:table-row>
        <table:table-row>
          <table:table-cell table:style-name="Table1.A2" office:value-type="string">
            <text:p text:style-name="P21">C912</text:p>
          </table:table-cell>
          <table:table-cell table:style-name="Table1.A2" office:value-type="string">
            <text:p text:style-name="P21">470uF</text:p>
          </table:table-cell>
          <table:table-cell table:style-name="Table1.A2" office:value-type="string">
            <text:p text:style-name="P21">25V</text:p>
          </table:table-cell>
          <table:table-cell table:style-name="Table1.A2" office:value-type="string">
            <text:p text:style-name="P22"><text:span text:style-name="T6">Panasonic </text:span>ECA-1JHG471</text:p>
          </table:table-cell>
          <table:table-cell table:style-name="Table1.A2" office:value-type="string">
            <text:p text:style-name="P21">470uF</text:p>
          </table:table-cell>
          <table:table-cell table:style-name="Table1.A2" office:value-type="string">
            <text:p text:style-name="P21">63V</text:p>
          </table:table-cell>
          <table:table-cell table:style-name="Table1.G2" office:value-type="string">
            <text:p text:style-name="P11">9693068</text:p>
          </table:table-cell>
        </table:table-row>
        <table:table-row>
          <table:table-cell table:style-name="Table1.A2" office:value-type="string">
            <text:p text:style-name="P21">C002, C003, C005, C006, C009, C010, <text:soft-page-break/>C011, C014, C016, C017</text:p>
          </table:table-cell>
          <table:table-cell table:style-name="Table1.A2" office:value-type="string">
            <text:p text:style-name="P21">1uF</text:p>
          </table:table-cell>
          <table:table-cell table:style-name="Table1.A2" office:value-type="string">
            <text:p text:style-name="P21">63V</text:p>
          </table:table-cell>
          <table:table-cell table:style-name="Table1.A2" office:value-type="string">
            <text:p text:style-name="P27"><text:span text:style-name="T7">Wurth WCAP-ATLL </text:span>860160672002</text:p>
            <text:p text:style-name="P11"/>
          </table:table-cell>
          <table:table-cell table:style-name="Table1.A2" office:value-type="string">
            <text:p text:style-name="P21">1uF</text:p>
          </table:table-cell>
          <table:table-cell table:style-name="Table1.A2" office:value-type="string">
            <text:p text:style-name="P21">50V</text:p>
          </table:table-cell>
          <table:table-cell table:style-name="Table1.G2" office:value-type="string">
            <text:p text:style-name="Table_20_Contents">2495115</text:p>
          </table:table-cell>
        </table:table-row>
        <table:table-row>
          <table:table-cell table:style-name="Table1.A2" office:value-type="string">
            <text:p text:style-name="P21">C309, C313, C314</text:p>
          </table:table-cell>
          <table:table-cell table:style-name="Table1.A2" office:value-type="string">
            <text:p text:style-name="P21">10uF</text:p>
          </table:table-cell>
          <table:table-cell table:style-name="Table1.A2" office:value-type="string">
            <text:p text:style-name="P21">50V</text:p>
          </table:table-cell>
          <table:table-cell table:style-name="Table1.A2" office:value-type="string">
            <text:p text:style-name="P48"><text:span text:style-name="T7">Wurth </text:span>WCAP-<text:span text:style-name="T17">ATLL </text:span>860160672009</text:p>
            <text:p text:style-name="P23"/>
          </table:table-cell>
          <table:table-cell table:style-name="Table1.A2" office:value-type="string">
            <text:p text:style-name="P23">10uF</text:p>
          </table:table-cell>
          <table:table-cell table:style-name="Table1.A2" office:value-type="string">
            <text:p text:style-name="P23">50V</text:p>
          </table:table-cell>
          <table:table-cell table:style-name="Table1.G2" office:value-type="string">
            <text:p text:style-name="Table_20_Contents">2495117</text:p>
          </table:table-cell>
        </table:table-row>
      </table:table>
      <text:p text:style-name="P10"/>
      <text:p text:style-name="P19">After the capacitor replacement the voltages were measured as:</text:p>
      <text:p text:style-name="P19"/>
      <text:p text:style-name="P19">T<text:span text:style-name="T15">L0</text:span>01 = +15.215 <text:span text:style-name="T22">(</text:span>0.4mV <text:span text:style-name="T22">RMS)</text:span></text:p>
      <text:p text:style-name="P19">T<text:span text:style-name="T15">L0</text:span>02 = -15.090 <text:span text:style-name="T22">(</text:span>0.4mV <text:span text:style-name="T22">RMS)</text:span></text:p>
      <text:p text:style-name="P19">T<text:span text:style-name="T15">L0</text:span>03 = +35.542 <text:span text:style-name="T22">(</text:span>0.4mV <text:span text:style-name="T22">RMS)</text:span></text:p>
      <text:p text:style-name="P19">T<text:span text:style-name="T15">L0</text:span>04 = -35.093 <text:span text:style-name="T22">(</text:span>0.4mV <text:span text:style-name="T22">RMS)</text:span></text:p>
      <text:p text:style-name="P19">T<text:span text:style-name="T15">L0</text:span>05 = +5.038 <text:span text:style-name="T22">(</text:span>0.9mV <text:span text:style-name="T22">RMS)</text:span></text:p>
      <text:p text:style-name="P19"/>
      <text:p text:style-name="P20">0V from U002 centre pin or heat sink.</text:p>
      <text:p text:style-name="P12"/>
      <text:p text:style-name="P13">With a little help from <text:span text:style-name="T17">Eevblog member </text:span>ManateeMafia I determined that the calibration key is this on<text:span text:style-name="T13">e</text:span> from RS</text:p>
      <text:p text:style-name="P13"/>
      <text:p text:style-name="P26">“Key for Operated Switch” <text:span text:style-name="T9">RS </text:span>Stock no.: 319-792</text:p>
      <text:p text:style-name="P39">All that is left to do is find a way of dumping the calram and convert to f-ram with one of ManateeMafia's converter boards.</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30T23:12:08.243474405</meta:creation-date>
    <dc:date>2017-07-17T04:12:32.247402337</dc:date>
    <meta:editing-duration>PT5H29M41S</meta:editing-duration>
    <meta:editing-cycles>14</meta:editing-cycles>
    <meta:generator>LibreOffice/4.3.3.2$Linux_X86_64 LibreOffice_project/430m0$Build-2</meta:generator>
    <meta:document-statistic meta:table-count="2" meta:image-count="0" meta:object-count="0" meta:page-count="4" meta:paragraph-count="150" meta:word-count="1517" meta:character-count="8446" meta:non-whitespace-character-count="7061"/>
  </office:meta>
</office:document-meta>
</file>